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2"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4"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5" style:parent-style-name="Normal"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6"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7"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8"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9"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10"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11"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12"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1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14"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15"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16" style:parent-style-name="Normal"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17"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P18"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office:automatic-styles>
  <office:body>
    <office:text text:use-soft-page-breaks="true">
      <text:p text:style-name="P1">Thank you for your email, however we can not accept maintenance requests via email.</text:p>
      <text:p text:style-name="P2">Please see below for instructions on how to log maintenance requests:</text:p>
      <text:p text:style-name="P3">1. Visit the RNL Property Management website;<text:s/>www.rnlpropertymanagement.com</text:p>
      <text:p text:style-name="P4">2. Click on the Tenants Tab</text:p>
      <text:p text:style-name="P5">3. Click Account Log In<text:s/></text:p>
      <text:p text:style-name="P6">(If this is the first time you have tried to log in to your tenant area, you will need to create an account, follow steps below to create an account. If you already have an<text:s/>account, skip to step 10)</text:p>
      <text:p text:style-name="P7">4. Click on Create Account, input your email address and mobile number then click Send me password.</text:p>
      <text:p text:style-name="P8">5. You will then be sent an email which will include your password, please note it can take up to 1 hour for this email to show up<text:s/>in your inbox.</text:p>
      <text:p text:style-name="P9">6. Once you receive this email, copy and paste the password</text:p>
      <text:p text:style-name="P10">7. Visit the RNL Property Management website; www.rnlpropertymanagement.com</text:p>
      <text:p text:style-name="P11">8. Click on the Tenants Tab</text:p>
      <text:p text:style-name="P12">9. Click Account Log In</text:p>
      <text:p text:style-name="P13">10. Input your email address, mobile number and paste your password into the password box, then click Login Here</text:p>
      <text:p text:style-name="P14">11. Once you are logged in, click on Task Tenancy and then Submit Maintenance Request</text:p>
      <text:p text:style-name="P15">12. Fill out the request form, giving as much information as possible, this will prevent delays in your<text:s/>request being dealt with.</text:p>
      <text:p text:style-name="P16">13. Once you have filled out the form fully, please click SEND this Request.<text:s/></text:p>
      <text:p text:style-name="P17">Shortly after this, you will receive an email receipt just confirming that we have received your request. This email will also give you an estimated time scale of when we expect the request to be completed.</text:p>
      <text:p text:style-name="P18">In the case that your landlord has chosen to carry out the maintenance on their property, we will also send an email to them advising them of your request. When they advise us of when they will be attending, we will give you as much notice as possib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Will White</dc:creator>
    <meta:creation-date>2021-07-22T09:05:00Z</meta:creation-date>
    <dc:date>2021-07-22T09:05: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6" meta:character-count="1781" meta:row-count="12" meta:non-whitespace-character-count="1518"/>
  </office:meta>
</office:document-meta>
</file>